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0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6" calcext:value-type="float">
            <text:p>6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49" calcext:value-type="float">
            <text:p>44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20903:1316</text:p>
          </table:table-cell>
          <table:table-cell table:style-name="ce15" office:value-type="float" office:value="536585.4" calcext:value-type="float">
            <text:p>536,585.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2081:290</text:p>
          </table:table-cell>
          <table:table-cell table:style-name="ce15" office:value-type="float" office:value="853956.48" calcext:value-type="float">
            <text:p>853,956.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3:010901:373</text:p>
          </table:table-cell>
          <table:table-cell table:style-name="ce15" office:value-type="float" office:value="159309.64" calcext:value-type="float">
            <text:p>159,309.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0768:129</text:p>
          </table:table-cell>
          <table:table-cell table:style-name="ce15" office:value-type="float" office:value="191231.91" calcext:value-type="float">
            <text:p>191,231.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00302:186</text:p>
          </table:table-cell>
          <table:table-cell table:style-name="ce15" office:value-type="float" office:value="363718.94" calcext:value-type="float">
            <text:p>363,718.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30401:386</text:p>
          </table:table-cell>
          <table:table-cell table:style-name="ce15" office:value-type="float" office:value="1558846.68" calcext:value-type="float">
            <text:p>1,558,846.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80101:9752</text:p>
          </table:table-cell>
          <table:table-cell table:style-name="ce15" office:value-type="float" office:value="591797.31" calcext:value-type="float">
            <text:p>591,797.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90501:635</text:p>
          </table:table-cell>
          <table:table-cell table:style-name="ce15" office:value-type="float" office:value="1859169.89" calcext:value-type="float">
            <text:p>1,859,169.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50106:1068</text:p>
          </table:table-cell>
          <table:table-cell table:style-name="ce15" office:value-type="float" office:value="1764723.31" calcext:value-type="float">
            <text:p>1,764,723.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90203:151</text:p>
          </table:table-cell>
          <table:table-cell table:style-name="ce15" office:value-type="float" office:value="1855086.98" calcext:value-type="float">
            <text:p>1,855,086.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30101:189</text:p>
          </table:table-cell>
          <table:table-cell table:style-name="ce15" office:value-type="float" office:value="1189044.76" calcext:value-type="float">
            <text:p>1,189,044.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60103:8276</text:p>
          </table:table-cell>
          <table:table-cell table:style-name="ce15" office:value-type="float" office:value="183245.56" calcext:value-type="float">
            <text:p>183,245.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40501:433</text:p>
          </table:table-cell>
          <table:table-cell table:style-name="ce15" office:value-type="float" office:value="158843.87" calcext:value-type="float">
            <text:p>158,843.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010155:220</text:p>
          </table:table-cell>
          <table:table-cell table:style-name="ce15" office:value-type="float" office:value="6373399.89" calcext:value-type="float">
            <text:p>6,373,399.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20401:2450</text:p>
          </table:table-cell>
          <table:table-cell table:style-name="ce15" office:value-type="float" office:value="202810.19" calcext:value-type="float">
            <text:p>202,810.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051:10011</text:p>
          </table:table-cell>
          <table:table-cell table:style-name="ce15" office:value-type="float" office:value="7983990.37" calcext:value-type="float">
            <text:p>7,983,990.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3:010901:372</text:p>
          </table:table-cell>
          <table:table-cell table:style-name="ce15" office:value-type="float" office:value="161699.28" calcext:value-type="float">
            <text:p>161,699.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2125:214</text:p>
          </table:table-cell>
          <table:table-cell table:style-name="ce15" office:value-type="float" office:value="12388958.83" calcext:value-type="float">
            <text:p>12,388,958.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496:1943</text:p>
          </table:table-cell>
          <table:table-cell table:style-name="ce15" office:value-type="float" office:value="2195541.52" calcext:value-type="float">
            <text:p>2,195,541.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2014:328</text:p>
          </table:table-cell>
          <table:table-cell table:style-name="ce15" office:value-type="float" office:value="876859.9" calcext:value-type="float">
            <text:p>876,859.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40501:1143</text:p>
          </table:table-cell>
          <table:table-cell table:style-name="ce15" office:value-type="float" office:value="126706.31" calcext:value-type="float">
            <text:p>126,706.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10107:9884</text:p>
          </table:table-cell>
          <table:table-cell table:style-name="ce15" office:value-type="float" office:value="1535104.11" calcext:value-type="float">
            <text:p>1,535,104.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040302:1982</text:p>
          </table:table-cell>
          <table:table-cell table:style-name="ce15" office:value-type="float" office:value="1649041.87" calcext:value-type="float">
            <text:p>1,649,041.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40502:561</text:p>
          </table:table-cell>
          <table:table-cell table:style-name="ce15" office:value-type="float" office:value="40754.45" calcext:value-type="float">
            <text:p>40,754.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2053:851</text:p>
          </table:table-cell>
          <table:table-cell table:style-name="ce15" office:value-type="float" office:value="2042702.71" calcext:value-type="float">
            <text:p>2,042,702.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40136:2387</text:p>
          </table:table-cell>
          <table:table-cell table:style-name="ce15" office:value-type="float" office:value="2231836.58" calcext:value-type="float">
            <text:p>2,231,836.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040101:273</text:p>
          </table:table-cell>
          <table:table-cell table:style-name="ce15" office:value-type="float" office:value="13195143.93" calcext:value-type="float">
            <text:p>13,195,143.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402:2961</text:p>
          </table:table-cell>
          <table:table-cell table:style-name="ce15" office:value-type="float" office:value="2067904.65" calcext:value-type="float">
            <text:p>2,067,904.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90:294</text:p>
          </table:table-cell>
          <table:table-cell table:style-name="ce15" office:value-type="float" office:value="310286.64" calcext:value-type="float">
            <text:p>310,286.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901:1469</text:p>
          </table:table-cell>
          <table:table-cell table:style-name="ce15" office:value-type="float" office:value="80702.99" calcext:value-type="float">
            <text:p>80,702.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922:53</text:p>
          </table:table-cell>
          <table:table-cell table:style-name="ce15" office:value-type="float" office:value="4260531.34" calcext:value-type="float">
            <text:p>4,260,531.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327:96</text:p>
          </table:table-cell>
          <table:table-cell table:style-name="ce15" office:value-type="float" office:value="608513.23" calcext:value-type="float">
            <text:p>608,513.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2007:604</text:p>
          </table:table-cell>
          <table:table-cell table:style-name="ce15" office:value-type="float" office:value="1861996.22" calcext:value-type="float">
            <text:p>1,861,996.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10602:389</text:p>
          </table:table-cell>
          <table:table-cell table:style-name="ce15" office:value-type="float" office:value="1079294.81" calcext:value-type="float">
            <text:p>1,079,294.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873</text:p>
          </table:table-cell>
          <table:table-cell table:style-name="ce15" office:value-type="float" office:value="1814165.95" calcext:value-type="float">
            <text:p>1,814,165.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30301:737</text:p>
          </table:table-cell>
          <table:table-cell table:style-name="ce15" office:value-type="float" office:value="1011497.11" calcext:value-type="float">
            <text:p>1,011,497.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00000:10346</text:p>
          </table:table-cell>
          <table:table-cell table:style-name="ce15" office:value-type="float" office:value="720088.72" calcext:value-type="float">
            <text:p>720,088.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874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601:6408</text:p>
          </table:table-cell>
          <table:table-cell table:style-name="ce15" office:value-type="float" office:value="1744969.02" calcext:value-type="float">
            <text:p>1,744,969.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103:975</text:p>
          </table:table-cell>
          <table:table-cell table:style-name="ce15" office:value-type="float" office:value="2051166.95" calcext:value-type="float">
            <text:p>2,051,166.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2090:269</text:p>
          </table:table-cell>
          <table:table-cell table:style-name="ce15" office:value-type="float" office:value="2292825.53" calcext:value-type="float">
            <text:p>2,292,825.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20401:3553</text:p>
          </table:table-cell>
          <table:table-cell table:style-name="ce15" office:value-type="float" office:value="211533.92" calcext:value-type="float">
            <text:p>211,533.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10202:2573</text:p>
          </table:table-cell>
          <table:table-cell table:style-name="ce15" office:value-type="float" office:value="752190.78" calcext:value-type="float">
            <text:p>752,190.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1023:197</text:p>
          </table:table-cell>
          <table:table-cell table:style-name="ce15" office:value-type="float" office:value="2728380.2" calcext:value-type="float">
            <text:p>2,728,380.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210:77</text:p>
          </table:table-cell>
          <table:table-cell table:style-name="ce15" office:value-type="float" office:value="2617583.71" calcext:value-type="float">
            <text:p>2,617,583.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020101:1087</text:p>
          </table:table-cell>
          <table:table-cell table:style-name="ce15" office:value-type="float" office:value="292359.1" calcext:value-type="float">
            <text:p>292,359.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402:657</text:p>
          </table:table-cell>
          <table:table-cell table:style-name="ce15" office:value-type="float" office:value="2329733.17" calcext:value-type="float">
            <text:p>2,329,733.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090202:1300</text:p>
          </table:table-cell>
          <table:table-cell table:style-name="ce15" office:value-type="float" office:value="329571.49" calcext:value-type="float">
            <text:p>329,571.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203:165</text:p>
          </table:table-cell>
          <table:table-cell table:style-name="ce15" office:value-type="float" office:value="5115783.63" calcext:value-type="float">
            <text:p>5,115,783.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60203:1098</text:p>
          </table:table-cell>
          <table:table-cell table:style-name="ce15" office:value-type="float" office:value="111999.5" calcext:value-type="float">
            <text:p>111,999.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50407:1003</text:p>
          </table:table-cell>
          <table:table-cell table:style-name="ce15" office:value-type="float" office:value="271598.52" calcext:value-type="float">
            <text:p>271,598.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050103:1690</text:p>
          </table:table-cell>
          <table:table-cell table:style-name="ce15" office:value-type="float" office:value="219627.57" calcext:value-type="float">
            <text:p>219,627.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230:3379</text:p>
          </table:table-cell>
          <table:table-cell table:style-name="ce15" office:value-type="float" office:value="1767169.73" calcext:value-type="float">
            <text:p>1,767,169.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70202:643</text:p>
          </table:table-cell>
          <table:table-cell table:style-name="ce15" office:value-type="float" office:value="93118.36" calcext:value-type="float">
            <text:p>93,118.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30301:3612</text:p>
          </table:table-cell>
          <table:table-cell table:style-name="ce15" office:value-type="float" office:value="390016.07" calcext:value-type="float">
            <text:p>390,016.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210:417</text:p>
          </table:table-cell>
          <table:table-cell table:style-name="ce15" office:value-type="float" office:value="312325.33" calcext:value-type="float">
            <text:p>312,325.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210:416</text:p>
          </table:table-cell>
          <table:table-cell table:style-name="ce15" office:value-type="float" office:value="437598.68" calcext:value-type="float">
            <text:p>437,598.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210:418</text:p>
          </table:table-cell>
          <table:table-cell table:style-name="ce15" office:value-type="float" office:value="465055.85" calcext:value-type="float">
            <text:p>465,055.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210:1532</text:p>
          </table:table-cell>
          <table:table-cell table:style-name="ce15" office:value-type="float" office:value="362091.45" calcext:value-type="float">
            <text:p>362,091.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3:100101:3790</text:p>
          </table:table-cell>
          <table:table-cell table:style-name="ce15" office:value-type="float" office:value="538989.51" calcext:value-type="float">
            <text:p>538,989.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20105:11100</text:p>
          </table:table-cell>
          <table:table-cell table:style-name="ce15" office:value-type="float" office:value="130476.46" calcext:value-type="float">
            <text:p>130,476.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210:1531</text:p>
          </table:table-cell>
          <table:table-cell table:style-name="ce15" office:value-type="float" office:value="216797.25" calcext:value-type="float">
            <text:p>216,797.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901:1470</text:p>
          </table:table-cell>
          <table:table-cell table:style-name="ce15" office:value-type="float" office:value="122763.3" calcext:value-type="float">
            <text:p>122,763.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110304:1486</text:p>
          </table:table-cell>
          <table:table-cell table:style-name="ce15" office:value-type="float" office:value="189911.83" calcext:value-type="float">
            <text:p>189,911.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10202:1903</text:p>
          </table:table-cell>
          <table:table-cell table:style-name="ce15" office:value-type="float" office:value="768837.56" calcext:value-type="float">
            <text:p>768,837.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844:208</text:p>
          </table:table-cell>
          <table:table-cell table:style-name="ce15" office:value-type="float" office:value="2316452.43" calcext:value-type="float">
            <text:p>2,316,452.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4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70202:10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70202:10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30310:13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30310:13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314:9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110314:9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20101:13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30301:25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30301:38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30301:25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30301:25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30301:27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30301:27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30301:32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30301:32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30301:31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30301:36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30301:42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30301:36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30301:36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30301:36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30301:24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30301:24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210:13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302: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02: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302: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302: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26:2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326:2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326:2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326:2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326:2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326:3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326:3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326:4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326:4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326:4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326:2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326:2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326:2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326:2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326:2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326:2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326:3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327:1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338:1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338:1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338:1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338:1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339:2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339:2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339:2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339:2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339:2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339:3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490:23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949:13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949:13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949:13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949:13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949:13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949:13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949:13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949:13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949:13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949:13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949:13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949:13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949:13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949:13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949:13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949:13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949:13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949:13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949:13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949:13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949:13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949:13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949:13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949:13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949:13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949:15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949:15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949:15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949:15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949:15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949:15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949:15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949:15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949:16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949:16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949:16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949:16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949:16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949:17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949:17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949:17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949:17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949:17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949:17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949:18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949:18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949:18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949:18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949:18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949:18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949:18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949:18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949:18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949:18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949:18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949:19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949:19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949:20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130301:10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326:1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130301:7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5:060103:17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5:030101:13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170:2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1:130301:14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346: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170:1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130301:16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1:130301:10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170:9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170:2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028: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130301:21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170:2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025:5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120104:2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1:130301:7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92:21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6:100617:12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130301:13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5:100101:4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0:110102:4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339: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120106:21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170:2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151: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00000:58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2050:3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00000:23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0:070502:4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00101:9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6:010108: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130301:1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000000:4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130301:12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939:1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678: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00101:9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122:2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6:010155:6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6:010155:1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6:010155:5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00101:9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00101:9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122:4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100101:9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6:010155:5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0:110102:3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1:130301:7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0:110314:8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3:010901:3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1:130301:13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568:1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1:130301:13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949:7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130301:15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1:130301:19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170:2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100102:19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459: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910:1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2001:7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170:1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6:010155:4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6:010155:5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6:000000:9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863:1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170:2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080216:11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157: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00000:23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170:2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1:120101:9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0:110102:3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170:2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1538: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170:1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338: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120106:11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1:130301:21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1:130301:16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170: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8:010806:1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1:130301:10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8:100102:10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5:100105:2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00101:9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00101:9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100101:9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3:100101:29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170:2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100101:9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6:010155:6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1:130301:8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1:130301:10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1:130301:7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1142:2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8:100102:5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1:130301:15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1:130301:15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1:130301:15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0010: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129:1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1:130301:45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100403:2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302: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326:1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120106:11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50102:2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1:130301:7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100101:9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6:010155:6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1:130301:7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148:1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40359: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100101:9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100101:9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1027:1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3:100101:36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170:2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170:1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6:030101:28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812: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812: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1:130301:10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0:110302:11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1:130301:7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00101:9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2:130301:3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2:060103:21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2:060101:57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2:110101:8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2:020101:9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070202:9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1:050302:23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2:040301: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1:150302:7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2:160501:2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1:150206: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170:10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6:010155:23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0:040501:12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30017:3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092:5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1:150102:37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288:4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435:2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515:15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238:54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326:2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339:2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326:2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302: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338:1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4:010106:148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058:37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238:38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326:3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40876: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338:1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110:37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434:25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8:120119:11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122:2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122:2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122:2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320:1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1055: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659:6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326:4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432:12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320:1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320:1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320:1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718:11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238:32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320:1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490:13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614:3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0614:4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0058:9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40058:9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320:1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320: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849:8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0863:4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259:37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614:3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320:2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6:100617:38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0614:3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320:1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003: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40286:25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3:010133:2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40076: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582:1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30370:7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863:4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151: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40085: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132:6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302: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339:2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40058:9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309:70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122:3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320:1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148:1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40058:3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339:2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40058:9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122:2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338:1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40286:22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326:2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309:10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339:2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30105:35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8:110106:12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40820:8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326:2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320:1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339:2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833:31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338:1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338:1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0364:5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1026:1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338:1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1:150236:2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210:8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320:1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1:150236:2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326:2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421:14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339:2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058:32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338:1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40770:1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30614:3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320:1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614:3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30614:3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050601:50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397:3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582: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360:7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40286:9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320:2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339:2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122:2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1:150103:17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320:1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30614:3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614:3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0614:4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306:4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320:1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003: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997:3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502:6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433:4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1:150102:44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122:2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238:36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210:4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3:010124:16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0217: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30105:32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30863:7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30614:3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30079:11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398:4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00000:62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30614:4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30614:5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40439: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432:19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0339:2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30863:7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481:7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326:3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122:2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30863:4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148:2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0339:2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421:17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432:12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0238:40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320:1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151: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20338:1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326:2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326:2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151: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434:19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20339:2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326:2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40281:7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369: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320:1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210:4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20339:2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320:2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40286:5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326:2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326:3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320:1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0:110309:12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30614:3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30614:3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320:2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20309:12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8:091101:7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41324:2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4:040102:88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130317:5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130317:1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130317:4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130310:12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130317:5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4:040102:88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130317:3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130317:4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130317:4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40429:8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21130:2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30791:13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068:20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20564:3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20331:1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B738642AB4185DFB2569F746310D3C8974C2F7C1BE63D38F188954CDBB7FF0CADCE1CE51FF0C9253E3654BF75D828088522446281FDAF74E6BC460FB84F975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4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07T13:20:11</meta:creation-date>
    <dc:date>2024-05-29T08:16:14</dc:date>
    <meta:generator>LibreOffice/6.4.6.2$Linux_X86_64 LibreOffice_project/17c4c786810c925eb6e0da4181cd43069b44ed29</meta:generator>
    <meta:document-statistic meta:table-count="1" meta:cell-count="21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